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DICTAMEN">
      <style:text-properties officeooo:paragraph-rsid="002a1091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DICTAMEN">
      <style:text-properties officeooo:paragraph-rsid="004c8497"/>
    </style:style>
    <style:style style:name="P17" style:family="paragraph" style:parent-style-name="DICTAMEN">
      <style:paragraph-properties fo:line-height="150%"/>
      <style:text-properties officeooo:paragraph-rsid="00544fcf"/>
    </style:style>
    <style:style style:name="P18" style:family="paragraph" style:parent-style-name="DICTAMEN" style:master-page-name="">
      <style:paragraph-properties fo:line-height="150%" style:page-number="auto"/>
      <style:text-properties officeooo:paragraph-rsid="00544fcf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1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8fca2" style:font-size-asian="11pt" style:font-size-complex="11pt"/>
    </style:style>
    <style:style style:name="T8" style:family="text">
      <style:text-properties style:font-name="Verdana1" fo:font-size="11pt" officeooo:rsid="004c8497" style:font-size-asian="11pt" style:font-size-complex="11pt"/>
    </style:style>
    <style:style style:name="T9" style:family="text">
      <style:text-properties style:font-name="Verdana1" fo:font-size="11pt" officeooo:rsid="00474a10" style:font-size-asian="11pt" style:font-size-complex="11pt"/>
    </style:style>
    <style:style style:name="T10" style:family="text">
      <style:text-properties style:font-name="Verdana1" fo:font-size="11pt" officeooo:rsid="00544fcf" style:font-size-asian="11pt" style:font-size-complex="11pt"/>
    </style:style>
    <style:style style:name="T11" style:family="text">
      <style:text-properties style:font-name="Verdana1" fo:font-size="11pt" officeooo:rsid="00570929" style:font-size-asian="11pt" style:font-size-complex="11pt"/>
    </style:style>
    <style:style style:name="T12" style:family="text">
      <style:text-properties style:font-name="Verdana1" fo:font-size="11pt" officeooo:rsid="00586e4d" style:font-size-asian="11pt" style:font-size-complex="11pt"/>
    </style:style>
    <style:style style:name="T13" style:family="text">
      <style:text-properties style:font-name="Verdana1" fo:font-size="11pt" officeooo:rsid="0059a088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size-complex="11pt"/>
    </style:style>
    <style:style style:name="T15" style:family="text">
      <style:text-properties style:font-name="Verdana1" fo:font-size="11pt" fo:font-weight="bold" officeooo:rsid="00474a10" style:font-size-asian="11pt" style:font-size-complex="11pt"/>
    </style:style>
    <style:style style:name="T16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68c07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4fcf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70929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86e4d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4c8497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1" style:family="text">
      <style:text-properties officeooo:rsid="004c8497"/>
    </style:style>
    <style:style style:name="T32" style:family="text">
      <style:text-properties officeooo:rsid="00570929"/>
    </style:style>
    <style:style style:name="T33" style:family="text">
      <style:text-properties officeooo:rsid="00586e4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16">4</text:span><text:span text:style-name="T17">0</text:span><text:span text:style-name="T21">583</text:span><text:span text:style-name="T16"> CD – </text:span><text:span text:style-name="T18">F</text:span><text:span text:style-name="T20">P-</text:span><text:span text:style-name="T21">PS</text:span><text:span text:style-name="T5"> de </text:span><text:span text:style-name="T10">l</text:span><text:span text:style-name="T12">a</text:span><text:span text:style-name="T10"> </text:span><text:span text:style-name="T5">diputad</text:span><text:span text:style-name="T12">a</text:span><text:span text:style-name="T7"> </text:span><text:span text:style-name="T8">R</text:span><text:span text:style-name="T12">osana BELLATTI</text:span><text:span text:style-name="T6">, </text:span><text:span text:style-name="T5">por el cual se solicita disponga iniciar las obras de construcción de 64 viviendas en la localidad de </text:span><text:span text:style-name="T12">V</text:span><text:span text:style-name="T5">enado </text:span><text:span text:style-name="T12">T</text:span><text:span text:style-name="T5">uerto licitadas oportunamente bajo licitación publica 7/2019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23">PROYECTO DE COMUNICACI</text:span>ÓN</text:p>
      <text:p text:style-name="DICTAMEN"/>
      <text:p text:style-name="P18"><text:span text:style-name="T4">La </text:span><text:span text:style-name="T13">Cámara</text:span><text:span text:style-name="T4"> de Diputados de la Provincia </text:span><text:span text:style-name="T13">vería</text:span><text:span text:style-name="T4"> con agrado que el Poder Ejecutivo, por intermedio del organismo que corresponda, arbitre las medidas necesarias para:</text:span></text:p>
      <text:p text:style-name="P17"><text:span text:style-name="T4">a) </text:span><text:span text:style-name="T13">i</text:span><text:span text:style-name="T4">niciar las obras de construcci6n de 64 viviendas en la Localidad de Venado Tuerto, licitadas oportunamente bajo licitaci</text:span><text:span text:style-name="T13">ó</text:span><text:span text:style-name="T4">n </text:span><text:span text:style-name="T13">publica</text:span><text:span text:style-name="T4"> N° 7/2019; e,</text:span></text:p>
      <text:p text:style-name="P17"><text:span text:style-name="T4">b) </text:span><text:span text:style-name="T13">i</text:span><text:span text:style-name="T4">nformar la redeterminaci</text:span><text:span text:style-name="T13">ó</text:span><text:span text:style-name="T4">n de costos para el inicio de la obra. </text:span></text:p>
      <text:p text:style-name="P13"/>
      <text:p text:style-name="Encabezado_20_y_20_firmas_20_dictamen">Sala de la Comisión , <text:span text:style-name="T31">21</text:span><text:span text:style-name="T14"> de o</text:span><text:span text:style-name="T15">ctubre</text:span><text:span text:style-name="T14"> de 2020</text:span>.</text:p>
      <text:p text:style-name="P15"/>
      <text:p text:style-name="P14"/>
      <text:p text:style-name="P21"><text:span text:style-name="T28">FIRMANTES: </text:span><text:span text:style-name="T29">P</text:span><text:span text:style-name="T30">ACCHIOTTI, </text:span><text:span text:style-name="T28">Dámaris</text:span></text:p>
      <text:p text:style-name="P23"><text:span text:style-name="T22"><text:s text:c="22"/></text:span><text:span text:style-name="T24">B</text:span><text:span text:style-name="T25">ELLATTI, </text:span><text:span text:style-name="T26">Rosana</text:span></text:p>
      <text:p text:style-name="P23"><text:span text:style-name="T25"><text:s text:c="22"/></text:span><text:span text:style-name="T24">F</text:span><text:span text:style-name="T27">LORITO, Betina</text:span></text:p>
      <text:p text:style-name="P22"><text:s text:c="26"/><text:span text:style-name="T4"><text:s/>PINOTTI, Pablo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2H</meta:editing-duration>
    <meta:editing-cycles>27</meta:editing-cycles>
    <meta:generator>LibreOffice/6.3.4.2$Linux_X86_64 LibreOffice_project/30$Build-2</meta:generator>
    <dc:title>3-Con modificaciones de forma</dc:title>
    <dc:date>2020-10-22T10:49:12.422119978</dc:date>
    <meta:print-date>2020-10-22T10:41:53.692974202</meta:print-date>
    <meta:document-statistic meta:table-count="2" meta:image-count="1" meta:object-count="0" meta:page-count="1" meta:paragraph-count="17" meta:word-count="194" meta:character-count="1319" meta:non-whitespace-character-count="1062"/>
  </office:meta>
</office:document-meta>
</file>